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text-properties style:font-name="Courier New" style:font-name-asian="Calibri" style:font-name-complex="Courier New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ourier New" style:font-name-complex="Courier New" fo:color="#000000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ourier New" style:font-name-complex="Courier New" fo:color="#000000" fo:font-size="12pt" style:font-size-asian="12pt" style:font-size-complex="12pt"/>
    </style:style>
    <style:style style:name="P11" style:parent-style-name="Normal" style:family="paragraph">
      <style:paragraph-properties fo:text-align="justify" fo:line-height="115%"/>
    </style:style>
    <style:style style:name="T12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3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4" style:parent-style-name="Fonteparág.padrão" style:family="text">
      <style:text-properties style:font-name="Courier New" style:font-name-complex="Courier New" fo:color="#000000" fo:font-size="13pt" style:font-size-asian="13pt" style:font-size-complex="12pt"/>
    </style:style>
    <style:style style:name="T15" style:parent-style-name="Fonteparág.padrão" style:family="text">
      <style:text-properties style:font-name="Courier New" style:font-name-complex="Courier New" fo:color="#000000" fo:font-size="13pt" style:font-size-asian="13pt" style:font-size-complex="12pt"/>
    </style:style>
    <style:style style:name="T16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7" style:parent-style-name="Fonteparág.padrã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21" style:parent-style-name="Fonteparág.padrã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23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1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41" style:parent-style-name="Normal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Courier New" style:font-name-asian="SansSerif" style:font-name-complex="Courier New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Courier New" style:font-name-asian="SansSerif" style:font-name-complex="Courier New" fo:color="#000000" fo:font-size="12pt" style:font-size-asian="12pt" style:font-size-complex="12pt"/>
    </style:style>
    <style:style style:name="T45" style:parent-style-name="Fonteparág.padrão" style:family="text">
      <style:text-properties style:font-name="Courier New" style:font-name-asian="SansSerif" style:font-name-complex="Courier New" fo:font-weight="bold" style:font-weight-asian="bold" fo:color="#000000" fo:font-size="12pt" style:font-size-asian="12pt" style:font-size-complex="12pt"/>
    </style:style>
    <style:style style:name="T46" style:parent-style-name="Fonteparág.padrão" style:family="text">
      <style:text-properties style:font-name="Courier New" style:font-name-asian="Calibri" style:font-name-complex="Courier New" fo:font-weight="bold" style:font-weight-asian="bold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Courier New" style:font-name-asian="SansSerif" style:font-name-complex="Courier New" fo:color="#000000" fo:font-size="12pt" style:font-size-asian="12pt" style:font-size-complex="12pt"/>
    </style:style>
    <style:style style:name="T48" style:parent-style-name="Fonteparág.padrão" style:family="text">
      <style:text-properties style:font-name="Courier New" style:font-name-asian="SansSerif" style:font-name-complex="Courier New" fo:font-weight="bold" style:font-weight-asian="bold" fo:color="#000000" fo:font-size="12pt" style:font-size-asian="12pt" style:font-size-complex="12pt"/>
    </style:style>
    <style:style style:name="T49" style:parent-style-name="Fonteparág.padrão" style:family="text">
      <style:text-properties style:font-name="Courier New" style:font-name-asian="Calibri" style:font-name-complex="Courier New" fo:font-weight="bold" style:font-weight-asian="bold" fo:font-size="12pt" style:font-size-asian="12pt" style:font-size-complex="12pt" style:language-asian="en" style:country-asian="US"/>
    </style:style>
    <style:style style:name="T50" style:parent-style-name="Fonteparág.padrão" style:family="text">
      <style:text-properties style:font-name="Courier New" style:font-name-asian="SansSerif" style:font-name-complex="Courier New" fo:font-weight="bold" style:font-weight-asian="bold" fo:color="#000000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asian="SansSerif" style:font-name-complex="Courier New" fo:font-weight="bold" style:font-weight-asian="bold" fo:color="#000000"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style:font-name="Courier New" style:font-name-asian="SansSerif" style:font-name-complex="Courier New" fo:color="#000000" fo:font-size="12pt" style:font-size-asian="12pt" style:font-size-complex="12pt"/>
    </style:style>
    <style:style style:name="P53" style:parent-style-name="Normal" style:family="paragraph">
      <style:paragraph-properties fo:text-align="end"/>
      <style:text-properties style:font-name="Courier New" style:font-name-asian="SansSerif" style:font-name-complex="Courier New" fo:color="#000000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asian="SansSerif" style:font-name-complex="Courier New" fo:color="#000000" fo:font-size="12pt" style:font-size-asian="12pt" style:font-size-complex="12pt"/>
    </style:style>
    <style:style style:name="P55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P5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weight-complex="bold" style:font-style-complex="italic" fo:color="#000000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.1388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CESSO ADMINISTRATIVO Nº 012/2022</text:p>
      <text:p text:style-name="P5">PREGÃO PRESENCIAL Nº 006/2022</text:p>
      <text:p text:style-name="P6"/>
      <text:p text:style-name="P7"/>
      <text:p text:style-name="P8">AVISO DE RESULTADO DE LICITAÇÃO E ADJUDICAÇÃO</text:p>
      <text:p text:style-name="P9"/>
      <text:p text:style-name="P10"/>
      <text:p text:style-name="P11"><text:span text:style-name="T12">A Câmara Municipal de Naviraí-MS, através da Pregoeira e sua Equipe<text:s/></text:span><text:span text:style-name="T13">de Apoio, designados pela Portaria n° 013/2022, publicada no Diário Oficial da Associação dos Municípios de Mato Grosso do Sul- Assomasul, na data de 04 de fevereiro de 2022, edição nº 3026, alterada pela Portaria n</text:span><text:span text:style-name="T14">º 164/2022, publicada no Diário Oficial d</text:span><text:span text:style-name="T15">a Associação dos Municípios de Mato Grosso do Sul- Assomasul, na data de 21 de julho de 2022, edição nº 3138,<text:s/></text:span><text:span text:style-name="T16"><text:s/>torna público o resultado do<text:s/></text:span><text:span text:style-name="T17">PREGÃO PRESENCIAL Nº 006/2022,<text:s/></text:span><text:span text:style-name="T18">do tipo<text:s/></text:span><text:span text:style-name="T19">MENOR PREÇO GLOBAL,<text:s/></text:span><text:span text:style-name="T20">referente ao</text:span><text:span text:style-name="T21"><text:s/>PROCESSO ADMINSTRATIVO Nº 012/2022</text:span><text:span text:style-name="T22">, reali</text:span><text:span text:style-name="T23">zado às 08:00 horas, do dia 15 de setembro de 2022, no Plenário desta Casa de Leis para fins<text:s/></text:span><text:span text:style-name="T24">AQUISIÇÃO DE MATERIAL DE CONSUMO DO TIPO GÊNEROS DE ALIMENTAÇÃO, COPA, COZINHA, LIMPEZA E PRODUÇÃO DE HIGIENIZAÇÃO PARA ATENDER A DEMANDA DA CÂMARA MUNICIPAL DE NA</text:span><text:span text:style-name="T25">VIRAÍ-MS</text:span><text:span text:style-name="T26">,</text:span><text:span text:style-name="T27"><text:s/>que<text:s/></text:span><text:span text:style-name="T28">resultou vencedora a empresa<text:s/></text:span><text:span text:style-name="T29">POTENCIAL COMÉRCIO E SERVIÇOS EIRELI-EPP</text:span><text:span text:style-name="T30">, inscrita no CNPJ sob o nº 18.729.614/0001-74, estabelecida na Rua Takeo Takimoto, 340, Altos do Indaiá, na cidade de Dourados-MS, que ofertou melhor proposta para os itens</text:span><text:span text:style-name="T31"><text:s/></text:span><text:span text:style-name="T32">1<text:s/></text:span><text:span text:style-name="T33">a<text:s/></text:span><text:span text:style-name="T34">20; 22<text:s/></text:span><text:span text:style-name="T35">a<text:s/></text:span><text:span text:style-name="T36">26; 32; 33; 35<text:s/></text:span><text:span text:style-name="T37">a<text:s/></text:span><text:span text:style-name="T38">38;<text:s/></text:span><text:span text:style-name="T39">perfazendo a soma total para a quantidade estimada o valor de<text:s/></text:span><text:span text:style-name="T40">R$ 23.522,05 (vinte e três mil quinhentos e vinte e dois reais e cinco centavos).</text:span></text:p>
      <text:p text:style-name="P41"/>
      <text:p text:style-name="P42"><text:span text:style-name="T43">ADJUDICO</text:span><text:span text:style-name="T44"> o resultado proferido ao<text:s/></text:span><text:span text:style-name="T45">PREGÃO PRESENCIAL Nº<text:s/></text:span><text:span text:style-name="T46">006/2022<text:s/></text:span><text:span text:style-name="T47">referente ao</text:span><text:span text:style-name="T48"><text:s/>PROCESSO ADMINISTRATIVO N°<text:s/></text:span><text:span text:style-name="T49">012/2022</text:span><text:span text:style-name="T50">.</text:span></text:p>
      <text:p text:style-name="P51"/>
      <text:p text:style-name="P52"/>
      <text:p text:style-name="P53">Naviraí-MS, 15 de setembro de 2022.</text:p>
      <text:p text:style-name="P54"/>
      <text:p text:style-name="P55"/>
      <text:p text:style-name="P56"/>
      <text:p text:style-name="P57">Kátia Lúcia Martins Talon</text:p>
      <text:p text:style-name="P58">Pregoeira Oficial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2.4583in">
        <style:tab-stops>
          <style:tab-stop style:type="left" style:position="-0.0958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1.575in">
        <style:tab-stops/>
      </style:paragraph-properties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Título" style:display-name="Título" style:family="paragraph" style:parent-style-name="Normal" style:default-outline-level="1">
      <style:paragraph-properties fo:text-align="center" fo:margin-right="-0.2187in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1.477in" fo:text-indent="-0.3937in">
        <style:tab-stops/>
      </style:paragraph-properties>
      <style:text-properties fo:font-size="12pt" style:font-size-asian="12pt" style:language-asian="ar" style:country-asian="SA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style:font-name="Arial" fo:font-size="11pt" style:font-size-asian="11pt" style:language-asian="ar" style:country-asian="SA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/>
      <style:text-properties style:font-name="Courier New" style:font-name-complex="Courier New" fo:font-size="18pt" style:font-size-asian="18pt" style:font-size-complex="18pt"/>
    </style:style>
    <style:style style:name="P4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  <style:text-properties style:font-name="Courier New" style:font-name-complex="Courier New" fo:font-size="10pt" style:font-size-asian="10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Group 1" draw:id="id4" draw:style-name="a3" text:anchor-type="paragraph"><svg:title/><svg:desc/><draw:g draw:name="Group 2" draw:id="id2"><svg:title/><svg:desc/><draw:frame draw:id="id0" draw:style-name="a0" draw:name="Text Box 3" svg:x="1.30833in" svg:y="-0.22917in" svg:width="4.8125in" svg:height="0.82917in" style:rel-width="scale" style:rel-height="scale"><draw:text-box><text:p text:style-name="P2">CÂMARA MUNICIPAL DE NAVIRAÍ</text:p><text:p text:style-name="P3">ESTADO DE MATO GROSSO DO SUL</text:p></draw:text-box><svg:title/><svg:desc/></draw:frame><draw:frame draw:id="id1" draw:style-name="a1" draw:name="Picture 4" svg:x="-0.00417in" svg:y="-0.1625in" svg:width="1.15625in" svg:height="0.94375in" style:rel-width="scale" style:rel-height="scale"><draw:image xlink:href="media/image1.jpeg" xlink:type="simple" xlink:show="embed" xlink:actuate="onLoad"/><svg:title/><svg:desc>brasao_navirai_fundobranco</svg:desc></draw:frame></draw:g><draw:connector draw:type="line" svg:x1="6.04792in" svg:y1="0.85764in" svg:x2="-0.00417in" svg:y2="0.85833in" draw:id="id3" draw:style-name="a2" draw:name="AutoShape 5"><svg:title/><svg:desc/></draw:connector></draw:g></text:p>
      </style:header>
      <style:footer>
        <text:p text:style-name="P4">AV. BATAGUASSÚ, 900 – CX POSTAL 124 FONE: (067) 3409-1300 NAVIRAÍ–MS licitacao.camara.navirai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viraí/MS 09 de Janeiro de 2009</dc:title>
    <meta:initial-creator>Macio</meta:initial-creator>
    <dc:creator>Sidnei</dc:creator>
    <meta:creation-date>2022-09-19T12:04:00Z</meta:creation-date>
    <dc:date>2022-09-19T12:04:00Z</dc:date>
    <meta:print-date>2018-10-30T07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582" meta:row-count="11" meta:non-whitespace-character-count="1338"/>
  </office:meta>
</office:document-meta>
</file>